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2]; [.B17])&gt;1;NOT(ISBLANK([.B17]))))" style:apply-style-name="cf29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3</text:p>
          </table:table-cell>
          <table:table-cell table:number-columns-repeated="2" table:style-name="ce2"/>
          <table:table-cell office:value-type="string" table:style-name="ce6">
            <text:p>29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8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3">
            <text:p>19:01:110201:1309</text:p>
          </table:table-cell>
          <table:table-cell office:value-type="float" office:value="192620.9" table:style-name="ce17">
            <text:p>192 620.9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3">
            <text:p>19:01:110201:1310</text:p>
          </table:table-cell>
          <table:table-cell office:value-type="float" office:value="192620.9" table:style-name="ce17">
            <text:p>192 620.9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3">
            <text:p>19:01:130301:286</text:p>
          </table:table-cell>
          <table:table-cell office:value-type="float" office:value="88439.82" table:style-name="ce17">
            <text:p>88 439.8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3">
            <text:p>19:10:010403:73</text:p>
          </table:table-cell>
          <table:table-cell office:value-type="float" office:value="46177.74" table:style-name="ce17">
            <text:p>46 177.7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3">
            <text:p>19:03:052301:914</text:p>
          </table:table-cell>
          <table:table-cell office:value-type="float" office:value="66424.86" table:style-name="ce17">
            <text:p>66 424.86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3">
            <text:p>19:01:080401:1390</text:p>
          </table:table-cell>
          <table:table-cell office:value-type="float" office:value="58012.74" table:style-name="ce17">
            <text:p>58 012.7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3">
            <text:p>19:01:030116:2598</text:p>
          </table:table-cell>
          <table:table-cell office:value-type="float" office:value="665221.28" table:style-name="ce17">
            <text:p>665 221.28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3">
            <text:p>19:01:090801:4</text:p>
          </table:table-cell>
          <table:table-cell office:value-type="float" office:value="1000752.6" table:style-name="ce17">
            <text:p>1 000 752.6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3">
            <text:p>19:02:010405:43</text:p>
          </table:table-cell>
          <table:table-cell office:value-type="float" office:value="163720.4" table:style-name="ce17">
            <text:p>163 720.4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3">
            <text:p>19:04:010103:2969</text:p>
          </table:table-cell>
          <table:table-cell office:value-type="float" office:value="157524.48000000001" table:style-name="ce17">
            <text:p>157 524.48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3">
            <text:p>19:04:010103:2970</text:p>
          </table:table-cell>
          <table:table-cell office:value-type="float" office:value="157729.59" table:style-name="ce17">
            <text:p>157 729.59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3">
            <text:p>19:04:080101:785</text:p>
          </table:table-cell>
          <table:table-cell office:value-type="float" office:value="70580" table:style-name="ce17">
            <text:p>70 580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3">
            <text:p>19:04:080102:2203</text:p>
          </table:table-cell>
          <table:table-cell office:value-type="float" office:value="96341.7" table:style-name="ce17">
            <text:p>96 341.7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3">
            <text:p>19:04:080103:1119</text:p>
          </table:table-cell>
          <table:table-cell office:value-type="float" office:value="165863" table:style-name="ce17">
            <text:p>165 863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3">
            <text:p>19:04:080103:1120</text:p>
          </table:table-cell>
          <table:table-cell office:value-type="float" office:value="141865.79999999999" table:style-name="ce17">
            <text:p>141 865.8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3">
            <text:p>19:06:040128:24</text:p>
          </table:table-cell>
          <table:table-cell office:value-type="float" office:value="185839.8" table:style-name="ce17">
            <text:p>185 839.8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3">
            <text:p>19:10:010401:424</text:p>
          </table:table-cell>
          <table:table-cell office:value-type="float" office:value="150206.39999999999" table:style-name="ce17">
            <text:p>150 206.4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3">
            <text:p>19:10:010612:63</text:p>
          </table:table-cell>
          <table:table-cell office:value-type="float" office:value="291283.68" table:style-name="ce17">
            <text:p>291 283.68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3">
            <text:p>19:10:010619:207</text:p>
          </table:table-cell>
          <table:table-cell office:value-type="float" office:value="281823.84000000003" table:style-name="ce17">
            <text:p>281 823.8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3">
            <text:p>19:10:010619:208</text:p>
          </table:table-cell>
          <table:table-cell office:value-type="float" office:value="219284.28" table:style-name="ce17">
            <text:p>219 284.28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3">
            <text:p>19:10:030115:55</text:p>
          </table:table-cell>
          <table:table-cell office:value-type="float" office:value="78603.42" table:style-name="ce17">
            <text:p>78 603.4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3">
            <text:p>19:10:030305:863</text:p>
          </table:table-cell>
          <table:table-cell office:value-type="float" office:value="139630.92000000001" table:style-name="ce17">
            <text:p>139 630.9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3">
            <text:p>19:10:030305:864</text:p>
          </table:table-cell>
          <table:table-cell office:value-type="float" office:value="139305.44" table:style-name="ce17">
            <text:p>139 305.4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3">
            <text:p>19:10:030305:865</text:p>
          </table:table-cell>
          <table:table-cell office:value-type="float" office:value="139793.66" table:style-name="ce17">
            <text:p>139 793.66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3">
            <text:p>19:10:050161:178</text:p>
          </table:table-cell>
          <table:table-cell office:value-type="float" office:value="396615" table:style-name="ce17">
            <text:p>396 615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3">
            <text:p>19:10:050161:718</text:p>
          </table:table-cell>
          <table:table-cell office:value-type="float" office:value="186937.87" table:style-name="ce17">
            <text:p>186 937.87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3">
            <text:p>19:10:050161:719</text:p>
          </table:table-cell>
          <table:table-cell office:value-type="float" office:value="198043.09" table:style-name="ce17">
            <text:p>198 043.09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3">
            <text:p>19:10:050201:4731</text:p>
          </table:table-cell>
          <table:table-cell office:value-type="float" office:value="143872.64000000001" table:style-name="ce17">
            <text:p>143 872.6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3">
            <text:p>19:10:050201:4732</text:p>
          </table:table-cell>
          <table:table-cell office:value-type="float" office:value="143107.35999999999" table:style-name="ce17">
            <text:p>143 107.36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3">
            <text:p>19:10:050201:4733</text:p>
          </table:table-cell>
          <table:table-cell office:value-type="float" office:value="254646.92" table:style-name="ce17">
            <text:p>254 646.9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3">
            <text:p>19:10:050201:4734</text:p>
          </table:table-cell>
          <table:table-cell office:value-type="float" office:value="114792" table:style-name="ce17">
            <text:p>114 792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3">
            <text:p>19:10:050201:4735</text:p>
          </table:table-cell>
          <table:table-cell office:value-type="float" office:value="48595.28" table:style-name="ce17">
            <text:p>48 595.28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3">
            <text:p>19:10:050201:4736</text:p>
          </table:table-cell>
          <table:table-cell office:value-type="float" office:value="214661.04" table:style-name="ce17">
            <text:p>214 661.0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3">
            <text:p>19:10:050201:4738</text:p>
          </table:table-cell>
          <table:table-cell office:value-type="float" office:value="143490" table:style-name="ce17">
            <text:p>143 490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3">
            <text:p>19:10:050201:4739</text:p>
          </table:table-cell>
          <table:table-cell office:value-type="float" office:value="143490" table:style-name="ce17">
            <text:p>143 490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3">
            <text:p>19:10:050306:1170</text:p>
          </table:table-cell>
          <table:table-cell office:value-type="float" office:value="241950" table:style-name="ce17">
            <text:p>241 950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3">
            <text:p>19:10:050306:2000</text:p>
          </table:table-cell>
          <table:table-cell office:value-type="float" office:value="122749.3" table:style-name="ce17">
            <text:p>122 749.3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3">
            <text:p>19:10:050306:3831</text:p>
          </table:table-cell>
          <table:table-cell office:value-type="float" office:value="162751.70000000001" table:style-name="ce17">
            <text:p>162 751.7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3">
            <text:p>19:10:050306:773</text:p>
          </table:table-cell>
          <table:table-cell office:value-type="float" office:value="242595.20000000001" table:style-name="ce17">
            <text:p>242 595.2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3">
            <text:p>19:10:060501:459</text:p>
          </table:table-cell>
          <table:table-cell office:value-type="float" office:value="125146.72" table:style-name="ce17">
            <text:p>125 146.7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3">
            <text:p>19:10:140101:163</text:p>
          </table:table-cell>
          <table:table-cell office:value-type="float" office:value="180275.25" table:style-name="ce17">
            <text:p>180 275.25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3">
            <text:p>19:11:010416:34</text:p>
          </table:table-cell>
          <table:table-cell office:value-type="float" office:value="173401.8" table:style-name="ce17">
            <text:p>173 401.8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3">
            <text:p>19:05:000000:1709</text:p>
          </table:table-cell>
          <table:table-cell office:value-type="float" office:value="3499162.94" table:style-name="ce17">
            <text:p>3 499 162.9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3">
            <text:p>19:01:100404:1096</text:p>
          </table:table-cell>
          <table:table-cell office:value-type="float" office:value="70815.820000000007" table:style-name="ce17">
            <text:p>70 815.8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3">
            <text:p>19:01:100404:1097</text:p>
          </table:table-cell>
          <table:table-cell office:value-type="float" office:value="32354.9" table:style-name="ce17">
            <text:p>32 354.9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3">
            <text:p>19:01:010201:5503</text:p>
          </table:table-cell>
          <table:table-cell office:value-type="float" office:value="261226.57745875206" table:style-name="ce17">
            <text:p>261 226.58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3">
            <text:p>19:01:020103:3895</text:p>
          </table:table-cell>
          <table:table-cell office:value-type="float" office:value="1589680.9999999998" table:style-name="ce17">
            <text:p>1 589 681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3">
            <text:p>19:01:060202:1513</text:p>
          </table:table-cell>
          <table:table-cell office:value-type="float" office:value="1272211.6666666665" table:style-name="ce17">
            <text:p>1 272 211.67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3">
            <text:p>19:01:060202:1514</text:p>
          </table:table-cell>
          <table:table-cell office:value-type="float" office:value="1578592.9166666665" table:style-name="ce17">
            <text:p>1 578 592.9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3">
            <text:p>19:01:090503:594</text:p>
          </table:table-cell>
          <table:table-cell office:value-type="float" office:value="3070256.6700000004" table:style-name="ce17">
            <text:p>3 070 256.67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3">
            <text:p>19:01:090602:420</text:p>
          </table:table-cell>
          <table:table-cell office:value-type="float" office:value="2732413.0660714288" table:style-name="ce17">
            <text:p>2 732 413.07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3">
            <text:p>19:01:090603:237</text:p>
          </table:table-cell>
          <table:table-cell office:value-type="float" office:value="2288813.833333333" table:style-name="ce17">
            <text:p>2 288 813.83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3">
            <text:p>19:01:110701:597</text:p>
          </table:table-cell>
          <table:table-cell office:value-type="float" office:value="363369.00382841926" table:style-name="ce17">
            <text:p>363 369.0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3">
            <text:p>19:01:120201:7786</text:p>
          </table:table-cell>
          <table:table-cell office:value-type="float" office:value="1481092.0596046369" table:style-name="ce17">
            <text:p>1 481 092.06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3">
            <text:p>19:03:040305:320</text:p>
          </table:table-cell>
          <table:table-cell office:value-type="float" office:value="3003206.3950209524" table:style-name="ce17">
            <text:p>3 003 206.4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3">
            <text:p>19:04:050101:1830</text:p>
          </table:table-cell>
          <table:table-cell office:value-type="float" office:value="329138.58652057307" table:style-name="ce17">
            <text:p>329 138.59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3">
            <text:p>19:05:120119:495</text:p>
          </table:table-cell>
          <table:table-cell office:value-type="float" office:value="1069183.4220539534" table:style-name="ce17">
            <text:p>1 069 183.4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3">
            <text:p>19:06:040204:251</text:p>
          </table:table-cell>
          <table:table-cell office:value-type="float" office:value="245061.60105294155" table:style-name="ce17">
            <text:p>245 061.6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3">
            <text:p>19:07:010103:220</text:p>
          </table:table-cell>
          <table:table-cell office:value-type="float" office:value="824120.90068285482" table:style-name="ce17">
            <text:p>824 120.90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3">
            <text:p>19:09:100112:432</text:p>
          </table:table-cell>
          <table:table-cell office:value-type="float" office:value="1243361.5225399318" table:style-name="ce17">
            <text:p>1 243 361.5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3">
            <text:p>19:10:010901:470</text:p>
          </table:table-cell>
          <table:table-cell office:value-type="float" office:value="1336789.3442825524" table:style-name="ce17">
            <text:p>1 336 789.3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3">
            <text:p>19:10:030301:1887</text:p>
          </table:table-cell>
          <table:table-cell office:value-type="float" office:value="1385162.642593934" table:style-name="ce17">
            <text:p>1 385 162.64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3">
            <text:p>19:10:030304:1395</text:p>
          </table:table-cell>
          <table:table-cell office:value-type="float" office:value="1376732.4817051149" table:style-name="ce17">
            <text:p>1 376 732.48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3">
            <text:p>19:10:030304:1396</text:p>
          </table:table-cell>
          <table:table-cell office:value-type="float" office:value="1739642.7278113472" table:style-name="ce17">
            <text:p>1 739 642.73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3">
            <text:p>19:10:050306:4306</text:p>
          </table:table-cell>
          <table:table-cell office:value-type="float" office:value="2320812.9525270197" table:style-name="ce17">
            <text:p>2 320 812.95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3">
            <text:p>19:11:020207:216</text:p>
          </table:table-cell>
          <table:table-cell office:value-type="float" office:value="1611945.7153697677" table:style-name="ce17">
            <text:p>1 611 945.72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3">
            <text:p>19:01:170102:1123</text:p>
          </table:table-cell>
          <table:table-cell office:value-type="float" office:value="1980287.86" table:style-name="ce17">
            <text:p>1 980 287.86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3">
            <text:p>19:08:010114:381</text:p>
          </table:table-cell>
          <table:table-cell office:value-type="float" office:value="166194.39000000001" table:style-name="ce17">
            <text:p>166 194.39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3">
            <text:p>19:01:010204:896</text:p>
          </table:table-cell>
          <table:table-cell office:value-type="float" office:value="432778.12715666147" table:style-name="ce17">
            <text:p>432 778.13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3">
            <text:p>19:11:060104:172</text:p>
          </table:table-cell>
          <table:table-cell office:value-type="float" office:value="422991.96564723155" table:style-name="ce17">
            <text:p>422 991.97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3">
            <text:p>19:01:030115:1428</text:p>
          </table:table-cell>
          <table:table-cell office:value-type="float" office:value="2456225.0699999998" table:style-name="ce17">
            <text:p>2 456 225.07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3">
            <text:p>19:10:050201:4737</text:p>
          </table:table-cell>
          <table:table-cell office:value-type="float" office:value="208609.52859237773" table:style-name="ce17">
            <text:p>208 609.53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3">
            <text:p>19:01:150101:385</text:p>
          </table:table-cell>
          <table:table-cell office:value-type="float" office:value="602023.32990523963" table:style-name="ce17">
            <text:p>602 023.33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3">
            <text:p>19:01:150101:386</text:p>
          </table:table-cell>
          <table:table-cell office:value-type="float" office:value="40166.591207156554" table:style-name="ce17">
            <text:p>40 166.59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3">
            <text:p>19:01:150101:387</text:p>
          </table:table-cell>
          <table:table-cell office:value-type="float" office:value="32296.77" table:style-name="ce17">
            <text:p>32 296.77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3">
            <text:p>19:03:060104:5640</text:p>
          </table:table-cell>
          <table:table-cell office:value-type="float" office:value="271704.86666666664" table:style-name="ce17">
            <text:p>271 704.87</text:p>
          </table:table-cell>
          <table:table-cell office:value-type="string" table:style-name="ce18">
            <text:p>23.09.2021</text:p>
          </table:table-cell>
          <table:table-cell office:value-type="date" office:date-value="2021-09-22T00:00:00" table:style-name="ce19">
            <text:p>22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080601:272</text:p>
          </table:table-cell>
          <table:table-cell office:value-type="date" office:date-value="2021-09-23T00:00:00" table:style-name="ce23">
            <text:p>23.09.2021</text:p>
          </table:table-cell>
          <table:table-cell office:value-type="date" office:date-value="2021-09-22T00:00:00" table:number-columns-spanned="2" table:number-rows-spanned="1" table:style-name="ce39">
            <text:p>22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301:1208</text:p>
          </table:table-cell>
          <table:table-cell office:value-type="date" office:date-value="2021-09-23T00:00:00" table:style-name="ce23">
            <text:p>23.09.2021</text:p>
          </table:table-cell>
          <table:table-cell office:value-type="date" office:date-value="2021-09-22T00:00:00" table:number-columns-spanned="2" table:number-rows-spanned="1" table:style-name="ce39">
            <text:p>22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030106:1279</text:p>
          </table:table-cell>
          <table:table-cell office:value-type="date" office:date-value="2021-09-23T00:00:00" table:style-name="ce23">
            <text:p>23.09.2021</text:p>
          </table:table-cell>
          <table:table-cell office:value-type="date" office:date-value="2021-09-22T00:00:00" table:number-columns-spanned="2" table:number-rows-spanned="1" table:style-name="ce39">
            <text:p>22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4:080102:237</text:p>
          </table:table-cell>
          <table:table-cell office:value-type="date" office:date-value="2021-09-23T00:00:00" table:style-name="ce23">
            <text:p>23.09.2021</text:p>
          </table:table-cell>
          <table:table-cell office:value-type="date" office:date-value="2021-09-22T00:00:00" table:number-columns-spanned="2" table:number-rows-spanned="1" table:style-name="ce39">
            <text:p>22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F8C8FEA77B8537C4C137DE2B4C66C636698411F6BB499FA9E9D0DFC6FF3BDF3DDF2AE5297D77EACF648B7BD31B8842B8443E59600BC99B694755B2EA21F8BC1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9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29T08:56:33Z</dc:date>
    <meta:print-date>2021-09-22T02:41:57Z</meta:print-date>
  </office:meta>
</office:document-meta>
</file>